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16</text:p>
          </table:table-cell>
          <table:table-cell table:number-columns-repeated="4" table:style-name="ce10"/>
          <table:table-cell office:value-type="string" table:style-name="ce12">
            <text:p>1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17">
            <text:p>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8:236</text:p>
          </table:table-cell>
          <table:covered-table-cell/>
          <table:table-cell office:value-type="float" office:value="3118391.1" table:style-name="ce20">
            <text:p>3118391,1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437</text:p>
          </table:table-cell>
          <table:covered-table-cell/>
          <table:table-cell office:value-type="float" office:value="104792.42" table:style-name="ce20">
            <text:p>104792,4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439</text:p>
          </table:table-cell>
          <table:covered-table-cell/>
          <table:table-cell office:value-type="float" office:value="233562.52" table:style-name="ce20">
            <text:p>233562,5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6:8440</text:p>
          </table:table-cell>
          <table:covered-table-cell/>
          <table:table-cell office:value-type="float" office:value="88670.51" table:style-name="ce20">
            <text:p>88670,5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8441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083</text:p>
          </table:table-cell>
          <table:covered-table-cell/>
          <table:table-cell office:value-type="float" office:value="3043945.21" table:style-name="ce20">
            <text:p>3043945,2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04:255</text:p>
          </table:table-cell>
          <table:covered-table-cell/>
          <table:table-cell office:value-type="float" office:value="4842321.9000000004" table:style-name="ce20">
            <text:p>4842321,9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1:90</text:p>
          </table:table-cell>
          <table:covered-table-cell/>
          <table:table-cell office:value-type="float" office:value="2263652.62" table:style-name="ce20">
            <text:p>2263652,6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892</text:p>
          </table:table-cell>
          <table:covered-table-cell/>
          <table:table-cell office:value-type="float" office:value="72636.539999999994" table:style-name="ce20">
            <text:p>72636,5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200001:230</text:p>
          </table:table-cell>
          <table:covered-table-cell/>
          <table:table-cell office:value-type="float" office:value="298841.63" table:style-name="ce20">
            <text:p>298841,6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8:849</text:p>
          </table:table-cell>
          <table:covered-table-cell/>
          <table:table-cell office:value-type="float" office:value="1186786.8600000001" table:style-name="ce20">
            <text:p>1186786,8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800005:177</text:p>
          </table:table-cell>
          <table:covered-table-cell/>
          <table:table-cell office:value-type="float" office:value="270945.06" table:style-name="ce20">
            <text:p>270945,0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7011:127</text:p>
          </table:table-cell>
          <table:covered-table-cell/>
          <table:table-cell office:value-type="float" office:value="2383218.02" table:style-name="ce20">
            <text:p>2383218,0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7011:133</text:p>
          </table:table-cell>
          <table:covered-table-cell/>
          <table:table-cell office:value-type="float" office:value="1196852.6100000001" table:style-name="ce20">
            <text:p>1196852,6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7011:134</text:p>
          </table:table-cell>
          <table:covered-table-cell/>
          <table:table-cell office:value-type="float" office:value="1186365.4099999999" table:style-name="ce20">
            <text:p>1186365,4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200002:224</text:p>
          </table:table-cell>
          <table:covered-table-cell/>
          <table:table-cell office:value-type="float" office:value="331671.2" table:style-name="ce20">
            <text:p>331671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74:348</text:p>
          </table:table-cell>
          <table:covered-table-cell/>
          <table:table-cell office:value-type="float" office:value="5471150.5099999998" table:style-name="ce20">
            <text:p>5471150,5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1100004:52</text:p>
          </table:table-cell>
          <table:covered-table-cell/>
          <table:table-cell office:value-type="float" office:value="1353499.38" table:style-name="ce20">
            <text:p>1353499,3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100021:878</text:p>
          </table:table-cell>
          <table:covered-table-cell/>
          <table:table-cell office:value-type="float" office:value="2723895.18" table:style-name="ce20">
            <text:p>2723895,1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6203:190</text:p>
          </table:table-cell>
          <table:covered-table-cell/>
          <table:table-cell office:value-type="float" office:value="1291240.93" table:style-name="ce20">
            <text:p>1291240,9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800042:75</text:p>
          </table:table-cell>
          <table:covered-table-cell/>
          <table:table-cell office:value-type="float" office:value="648430.82999999996" table:style-name="ce20">
            <text:p>648430,8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5:3422</text:p>
          </table:table-cell>
          <table:covered-table-cell/>
          <table:table-cell office:value-type="float" office:value="6861242.5899999999" table:style-name="ce20">
            <text:p>6861242,5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43:1357</text:p>
          </table:table-cell>
          <table:covered-table-cell/>
          <table:table-cell office:value-type="float" office:value="2297313.89" table:style-name="ce20">
            <text:p>2297313,8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2:13771</text:p>
          </table:table-cell>
          <table:covered-table-cell/>
          <table:table-cell office:value-type="float" office:value="86897.75" table:style-name="ce20">
            <text:p>86897,7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701002:757</text:p>
          </table:table-cell>
          <table:covered-table-cell/>
          <table:table-cell office:value-type="float" office:value="458347.28" table:style-name="ce20">
            <text:p>458347,2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3:3724</text:p>
          </table:table-cell>
          <table:covered-table-cell/>
          <table:table-cell office:value-type="float" office:value="2285731.12" table:style-name="ce20">
            <text:p>2285731,1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7224</text:p>
          </table:table-cell>
          <table:covered-table-cell/>
          <table:table-cell office:value-type="float" office:value="2476644.59" table:style-name="ce20">
            <text:p>2476644,5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6:733</text:p>
          </table:table-cell>
          <table:covered-table-cell/>
          <table:table-cell office:value-type="float" office:value="197193.43" table:style-name="ce20">
            <text:p>197193,4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500006:734</text:p>
          </table:table-cell>
          <table:covered-table-cell/>
          <table:table-cell office:value-type="float" office:value="222738.23" table:style-name="ce20">
            <text:p>222738,2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1800005:391</text:p>
          </table:table-cell>
          <table:covered-table-cell/>
          <table:table-cell office:value-type="float" office:value="850863.2" table:style-name="ce20">
            <text:p>850863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1800007:586</text:p>
          </table:table-cell>
          <table:covered-table-cell/>
          <table:table-cell office:value-type="float" office:value="196248.65" table:style-name="ce20">
            <text:p>196248,6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1800012:338</text:p>
          </table:table-cell>
          <table:covered-table-cell/>
          <table:table-cell office:value-type="float" office:value="910798.31" table:style-name="ce20">
            <text:p>910798,3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2800002:430</text:p>
          </table:table-cell>
          <table:covered-table-cell/>
          <table:table-cell office:value-type="float" office:value="148875.32999999999" table:style-name="ce20">
            <text:p>148875,3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5700001:268</text:p>
          </table:table-cell>
          <table:covered-table-cell/>
          <table:table-cell office:value-type="float" office:value="191225.48" table:style-name="ce20">
            <text:p>191225,4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3700006:115</text:p>
          </table:table-cell>
          <table:covered-table-cell/>
          <table:table-cell office:value-type="float" office:value="1016909.29" table:style-name="ce20">
            <text:p>1016909,2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4600007:352</text:p>
          </table:table-cell>
          <table:covered-table-cell/>
          <table:table-cell office:value-type="float" office:value="17011470.989999998" table:style-name="ce20">
            <text:p>17011470,9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000007:515</text:p>
          </table:table-cell>
          <table:covered-table-cell/>
          <table:table-cell office:value-type="float" office:value="1613037.89" table:style-name="ce20">
            <text:p>1613037,8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000016:247</text:p>
          </table:table-cell>
          <table:covered-table-cell/>
          <table:table-cell office:value-type="float" office:value="1450169.21" table:style-name="ce20">
            <text:p>1450169,2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30000:329</text:p>
          </table:table-cell>
          <table:covered-table-cell/>
          <table:table-cell office:value-type="float" office:value="152703.85999999999" table:style-name="ce20">
            <text:p>152703,8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34000:1237</text:p>
          </table:table-cell>
          <table:covered-table-cell/>
          <table:table-cell office:value-type="float" office:value="1455816.26" table:style-name="ce20">
            <text:p>1455816,2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36000:1982</text:p>
          </table:table-cell>
          <table:covered-table-cell/>
          <table:table-cell office:value-type="float" office:value="2247502.7000000002" table:style-name="ce20">
            <text:p>2247502,7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1:1171</text:p>
          </table:table-cell>
          <table:covered-table-cell/>
          <table:table-cell office:value-type="float" office:value="3558239.22" table:style-name="ce20">
            <text:p>3558239,2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2148</text:p>
          </table:table-cell>
          <table:covered-table-cell/>
          <table:table-cell office:value-type="float" office:value="2253028.7599999998" table:style-name="ce20">
            <text:p>2253028,7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58000:304</text:p>
          </table:table-cell>
          <table:covered-table-cell/>
          <table:table-cell office:value-type="float" office:value="6273642.79" table:style-name="ce20">
            <text:p>6273642,7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66000:711</text:p>
          </table:table-cell>
          <table:covered-table-cell/>
          <table:table-cell office:value-type="float" office:value="1066807.3" table:style-name="ce20">
            <text:p>1066807,3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70000:778</text:p>
          </table:table-cell>
          <table:covered-table-cell/>
          <table:table-cell office:value-type="float" office:value="2195383.1" table:style-name="ce20">
            <text:p>2195383,1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6:1200023:47</text:p>
          </table:table-cell>
          <table:covered-table-cell/>
          <table:table-cell office:value-type="float" office:value="890418.08" table:style-name="ce20">
            <text:p>890418,0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0802:602</text:p>
          </table:table-cell>
          <table:covered-table-cell/>
          <table:table-cell office:value-type="float" office:value="11511519.6" table:style-name="ce20">
            <text:p>11511519,6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016:247</text:p>
          </table:table-cell>
          <table:covered-table-cell/>
          <table:table-cell office:value-type="float" office:value="12587822.380000001" table:style-name="ce20">
            <text:p>12587822,3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1016:248</text:p>
          </table:table-cell>
          <table:covered-table-cell/>
          <table:table-cell office:value-type="float" office:value="8256049.9900000002" table:style-name="ce20">
            <text:p>8256049,9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016:249</text:p>
          </table:table-cell>
          <table:covered-table-cell/>
          <table:table-cell office:value-type="float" office:value="8468358.1999999993" table:style-name="ce20">
            <text:p>8468358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016:250</text:p>
          </table:table-cell>
          <table:covered-table-cell/>
          <table:table-cell office:value-type="float" office:value="9303893.7400000002" table:style-name="ce20">
            <text:p>9303893,7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016:251</text:p>
          </table:table-cell>
          <table:covered-table-cell/>
          <table:table-cell office:value-type="float" office:value="7030141.2800000003" table:style-name="ce20">
            <text:p>7030141,2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1022:391</text:p>
          </table:table-cell>
          <table:covered-table-cell/>
          <table:table-cell office:value-type="float" office:value="8588449.5099999998" table:style-name="ce20">
            <text:p>8588449,5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022:392</text:p>
          </table:table-cell>
          <table:covered-table-cell/>
          <table:table-cell office:value-type="float" office:value="7878716.6900000004" table:style-name="ce20">
            <text:p>7878716,6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1110:442</text:p>
          </table:table-cell>
          <table:covered-table-cell/>
          <table:table-cell office:value-type="float" office:value="5412108.96" table:style-name="ce20">
            <text:p>5412108,9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1110:443</text:p>
          </table:table-cell>
          <table:covered-table-cell/>
          <table:table-cell office:value-type="float" office:value="7061413.1200000001" table:style-name="ce20">
            <text:p>7061413,1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1302:853</text:p>
          </table:table-cell>
          <table:covered-table-cell/>
          <table:table-cell office:value-type="float" office:value="6429632.21" table:style-name="ce20">
            <text:p>6429632,2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606:224</text:p>
          </table:table-cell>
          <table:covered-table-cell/>
          <table:table-cell office:value-type="float" office:value="1678448.86" table:style-name="ce20">
            <text:p>1678448,8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704:1603</text:p>
          </table:table-cell>
          <table:covered-table-cell/>
          <table:table-cell office:value-type="float" office:value="11422352.17" table:style-name="ce20">
            <text:p>11422352,1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1704:1604</text:p>
          </table:table-cell>
          <table:covered-table-cell/>
          <table:table-cell office:value-type="float" office:value="9984845.2699999996" table:style-name="ce20">
            <text:p>9984845,2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109:401</text:p>
          </table:table-cell>
          <table:covered-table-cell/>
          <table:table-cell office:value-type="float" office:value="1302734.8799999999" table:style-name="ce20">
            <text:p>1302734,8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324:167</text:p>
          </table:table-cell>
          <table:covered-table-cell/>
          <table:table-cell office:value-type="float" office:value="9913872.25" table:style-name="ce20">
            <text:p>9913872,2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360004:67</text:p>
          </table:table-cell>
          <table:covered-table-cell/>
          <table:table-cell office:value-type="float" office:value="1366240.68" table:style-name="ce20">
            <text:p>1366240,6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740008:985</text:p>
          </table:table-cell>
          <table:covered-table-cell/>
          <table:table-cell office:value-type="float" office:value="7175543.2999999998" table:style-name="ce20">
            <text:p>7175543,3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840002:398</text:p>
          </table:table-cell>
          <table:covered-table-cell/>
          <table:table-cell office:value-type="float" office:value="646603.03" table:style-name="ce20">
            <text:p>646603,0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840002:399</text:p>
          </table:table-cell>
          <table:covered-table-cell/>
          <table:table-cell office:value-type="float" office:value="658777.56000000006" table:style-name="ce20">
            <text:p>658777,5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4004:229</text:p>
          </table:table-cell>
          <table:covered-table-cell/>
          <table:table-cell office:value-type="float" office:value="2059725.22" table:style-name="ce20">
            <text:p>2059725,2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5015:215</text:p>
          </table:table-cell>
          <table:covered-table-cell/>
          <table:table-cell office:value-type="float" office:value="1287960.71" table:style-name="ce20">
            <text:p>1287960,71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108003:667</text:p>
          </table:table-cell>
          <table:covered-table-cell/>
          <table:table-cell office:value-type="float" office:value="6430404.7599999998" table:style-name="ce20">
            <text:p>6430404,7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700003:413</text:p>
          </table:table-cell>
          <table:covered-table-cell/>
          <table:table-cell office:value-type="float" office:value="1540863.79" table:style-name="ce20">
            <text:p>1540863,7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6700008:381</text:p>
          </table:table-cell>
          <table:covered-table-cell/>
          <table:table-cell office:value-type="float" office:value="1748729.93" table:style-name="ce20">
            <text:p>1748729,9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11000:1198</text:p>
          </table:table-cell>
          <table:covered-table-cell/>
          <table:table-cell office:value-type="float" office:value="1323025.3700000001" table:style-name="ce20">
            <text:p>1323025,3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05:537</text:p>
          </table:table-cell>
          <table:covered-table-cell/>
          <table:table-cell office:value-type="float" office:value="16987673.59" table:style-name="ce20">
            <text:p>16987673,5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0:3500023:305</text:p>
          </table:table-cell>
          <table:covered-table-cell/>
          <table:table-cell office:value-type="float" office:value="349385.62" table:style-name="ce20">
            <text:p>349385,6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37:672</text:p>
          </table:table-cell>
          <table:covered-table-cell/>
          <table:table-cell office:value-type="float" office:value="8324071.6600000001" table:style-name="ce20">
            <text:p>8324071,6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100051:732</text:p>
          </table:table-cell>
          <table:covered-table-cell/>
          <table:table-cell office:value-type="float" office:value="13573223.58" table:style-name="ce20">
            <text:p>13573223,5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100002:636</text:p>
          </table:table-cell>
          <table:covered-table-cell/>
          <table:table-cell office:value-type="float" office:value="470460.63" table:style-name="ce20">
            <text:p>470460,6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100002:637</text:p>
          </table:table-cell>
          <table:covered-table-cell/>
          <table:table-cell office:value-type="float" office:value="207813.84" table:style-name="ce20">
            <text:p>207813,8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1100002:638</text:p>
          </table:table-cell>
          <table:covered-table-cell/>
          <table:table-cell office:value-type="float" office:value="230770.02" table:style-name="ce20">
            <text:p>230770,0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1100002:639</text:p>
          </table:table-cell>
          <table:covered-table-cell/>
          <table:table-cell office:value-type="float" office:value="537657.9" table:style-name="ce20">
            <text:p>537657,9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100004:184</text:p>
          </table:table-cell>
          <table:covered-table-cell/>
          <table:table-cell office:value-type="float" office:value="1550065.68" table:style-name="ce20">
            <text:p>1550065,6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100005:198</text:p>
          </table:table-cell>
          <table:covered-table-cell/>
          <table:table-cell office:value-type="float" office:value="1356307.47" table:style-name="ce20">
            <text:p>1356307,4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1100005:208</text:p>
          </table:table-cell>
          <table:covered-table-cell/>
          <table:table-cell office:value-type="float" office:value="1550065.68" table:style-name="ce20">
            <text:p>1550065,6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1100005:515</text:p>
          </table:table-cell>
          <table:covered-table-cell/>
          <table:table-cell office:value-type="float" office:value="3967831.17" table:style-name="ce20">
            <text:p>3967831,1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4000003:934</text:p>
          </table:table-cell>
          <table:covered-table-cell/>
          <table:table-cell office:value-type="float" office:value="1422071.87" table:style-name="ce20">
            <text:p>1422071,8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062:566</text:p>
          </table:table-cell>
          <table:covered-table-cell/>
          <table:table-cell office:value-type="float" office:value="84140723.629999995" table:style-name="ce20">
            <text:p>84140723,6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104:5114</text:p>
          </table:table-cell>
          <table:covered-table-cell/>
          <table:table-cell office:value-type="float" office:value="42073.2" table:style-name="ce20">
            <text:p>42073,2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104:5115</text:p>
          </table:table-cell>
          <table:covered-table-cell/>
          <table:table-cell office:value-type="float" office:value="27151.88" table:style-name="ce20">
            <text:p>27151,8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301:1897</text:p>
          </table:table-cell>
          <table:covered-table-cell/>
          <table:table-cell office:value-type="float" office:value="157568.82999999999" table:style-name="ce20">
            <text:p>157568,8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301:1898</text:p>
          </table:table-cell>
          <table:covered-table-cell/>
          <table:table-cell office:value-type="float" office:value="122362.72" table:style-name="ce20">
            <text:p>122362,72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001:3315</text:p>
          </table:table-cell>
          <table:covered-table-cell/>
          <table:table-cell office:value-type="float" office:value="2581798.66" table:style-name="ce20">
            <text:p>2581798,6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2:1778</text:p>
          </table:table-cell>
          <table:covered-table-cell/>
          <table:table-cell office:value-type="float" office:value="130090.89" table:style-name="ce20">
            <text:p>130090,89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6001:6525</text:p>
          </table:table-cell>
          <table:covered-table-cell/>
          <table:table-cell office:value-type="float" office:value="8663190.1799999997" table:style-name="ce20">
            <text:p>8663190,18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5010:239</text:p>
          </table:table-cell>
          <table:covered-table-cell/>
          <table:table-cell office:value-type="float" office:value="1827195.03" table:style-name="ce20">
            <text:p>1827195,0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08:21518</text:p>
          </table:table-cell>
          <table:covered-table-cell/>
          <table:table-cell office:value-type="float" office:value="41611.839999999997" table:style-name="ce20">
            <text:p>41611,8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1:22691</text:p>
          </table:table-cell>
          <table:covered-table-cell/>
          <table:table-cell office:value-type="float" office:value="83571.87" table:style-name="ce20">
            <text:p>83571,8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18:3160</text:p>
          </table:table-cell>
          <table:covered-table-cell/>
          <table:table-cell office:value-type="float" office:value="2034261.54" table:style-name="ce20">
            <text:p>2034261,5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8:375</text:p>
          </table:table-cell>
          <table:covered-table-cell/>
          <table:table-cell office:value-type="float" office:value="1515002.96" table:style-name="ce20">
            <text:p>1515002,9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12:899</text:p>
          </table:table-cell>
          <table:covered-table-cell/>
          <table:table-cell office:value-type="float" office:value="209339.4" table:style-name="ce20">
            <text:p>209339,40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3:12391</text:p>
          </table:table-cell>
          <table:covered-table-cell/>
          <table:table-cell office:value-type="float" office:value="176887.07" table:style-name="ce20">
            <text:p>176887,0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46:3677</text:p>
          </table:table-cell>
          <table:covered-table-cell/>
          <table:table-cell office:value-type="float" office:value="7540005.1699999999" table:style-name="ce20">
            <text:p>7540005,1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46:555</text:p>
          </table:table-cell>
          <table:covered-table-cell/>
          <table:table-cell office:value-type="float" office:value="11520532.74" table:style-name="ce20">
            <text:p>11520532,7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7020:2938</text:p>
          </table:table-cell>
          <table:covered-table-cell/>
          <table:table-cell office:value-type="float" office:value="1641872.14" table:style-name="ce20">
            <text:p>1641872,1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7020:2939</text:p>
          </table:table-cell>
          <table:covered-table-cell/>
          <table:table-cell office:value-type="float" office:value="4858619.97" table:style-name="ce20">
            <text:p>4858619,9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7020:2940</text:p>
          </table:table-cell>
          <table:covered-table-cell/>
          <table:table-cell office:value-type="float" office:value="3945433.57" table:style-name="ce20">
            <text:p>3945433,57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7020:2941</text:p>
          </table:table-cell>
          <table:covered-table-cell/>
          <table:table-cell office:value-type="float" office:value="502570.63" table:style-name="ce20">
            <text:p>502570,63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7020:2942</text:p>
          </table:table-cell>
          <table:covered-table-cell/>
          <table:table-cell office:value-type="float" office:value="126168.36" table:style-name="ce20">
            <text:p>126168,36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7020:2943</text:p>
          </table:table-cell>
          <table:covered-table-cell/>
          <table:table-cell office:value-type="float" office:value="1726481.15" table:style-name="ce20">
            <text:p>1726481,1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6007:782</text:p>
          </table:table-cell>
          <table:covered-table-cell/>
          <table:table-cell office:value-type="float" office:value="11251571.539999999" table:style-name="ce20">
            <text:p>11251571,54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">
            <text:p>36:34:0606007:783</text:p>
          </table:table-cell>
          <table:covered-table-cell/>
          <table:table-cell office:value-type="float" office:value="10492390.550000001" table:style-name="ce22">
            <text:p>10492390,55</text:p>
          </table:table-cell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8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9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5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07: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4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5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26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2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0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1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2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2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86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86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86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86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29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44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000000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0000000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000000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0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00000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3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3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32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47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12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0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1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8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000000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7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54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54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5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5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1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0101006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3:0101006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3:0101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10100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100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100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1006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1006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1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21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1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1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1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65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00000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4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46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4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46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46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46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46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46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58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5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6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6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6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32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3200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32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4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72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08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08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08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08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08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1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1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1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1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1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1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1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10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10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102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1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1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1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102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10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102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1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11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11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11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11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11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11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1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11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13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13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1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170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17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17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17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17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170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17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17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17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17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704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1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3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3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3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3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74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74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74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74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74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74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000000:5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000000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000000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3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1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8423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0:0101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0:0102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010003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010003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1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0100037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01000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01000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010005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1:010005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1:010005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1:010005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1:010005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1:19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06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06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06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06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6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6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6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6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06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06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06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06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06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6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06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06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06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6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6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6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6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6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6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6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6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6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6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0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6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6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06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06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10006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010006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06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10006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06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06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010006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010006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010006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010006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010006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01001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4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2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2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2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4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6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106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3009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301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3017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3018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19:8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6001:8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6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7009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8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1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1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3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501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48007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4800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49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07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2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2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3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3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4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4038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5048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6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6002:38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604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604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604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6046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7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8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18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60505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6060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606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606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606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6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number-columns-spanned="3" table:number-rows-spanned="1" table:style-name="ce2">
            <text:p>36:34:060702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5</text:p>
          </table:table-cell>
          <table:covered-table-cell/>
          <table:table-cell office:value-type="string" table:style-name="ce17">
            <text:p>24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8DD32483A7A5B5CF462D3DB37F2937DD8D62E977F740BA3B00671456A7B358A1E29676C4D931B0D7600486340961D04C33CF6526E1105ABD985F92CAFED209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5-16T06:59:58Z</meta:creation-date>
    <dc:date>2025-05-16T07:00:11Z</dc:date>
  </office:meta>
</office:document-meta>
</file>